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OleObj3" manifest:media-type="application/octet-stream"/>
  <manifest:file-entry manifest:full-path="OleObj4" manifest:media-type="application/octet-stream"/>
  <manifest:file-entry manifest:full-path="OleObj5" manifest:media-type="application/octet-stream"/>
  <manifest:file-entry manifest:full-path="OleObj6" manifest:media-type="application/octet-stream"/>
  <manifest:file-entry manifest:full-path="OleObj7" manifest:media-type="application/octet-stream"/>
  <manifest:file-entry manifest:full-path="OleObj8" manifest:media-type="application/octet-stream"/>
  <manifest:file-entry manifest:full-path="OleObj9" manifest:media-type="application/octet-stream"/>
  <manifest:file-entry manifest:full-path="OleObj10"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22.00pt" fo:font-weight="normal" fo:font-family="Calibri" style:font-family-asian="Calibri" style:font-family-complex="Calibri" fo:background-color="transparent" style:use-window-font-color="true"/>
    </style:style>
    <style:style style:name="T3" style:family="text">
      <style:text-properties fo:font-size="22.00pt" fo:font-weight="bold" fo:font-family="Calibri" style:font-family-asian="Calibri" style:font-family-complex="Calibri" fo:background-color="transparent" style:use-window-font-color="true"/>
    </style:style>
    <style:style style:name="T4" style:family="text">
      <style:text-properties fo:font-size="22.00pt" fo:font-weight="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6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bottom="10.00pt"/>
    </style:style>
    <style:style style:name="P2" style:family="paragraph">
      <style:paragraph-properties fo:line-height="115.00%" fo:text-align="left" fo:margin-bottom="10.00pt"/>
    </style:style>
    <style:style style:name="P3" style:family="paragraph">
      <style:paragraph-properties fo:line-height="100.00%" fo:text-align="left" fo:margin-bottom="10.00pt"/>
    </style:style>
    <style:style style:name="P4" style:family="paragraph">
      <style:paragraph-properties fo:line-height="115.00%" fo:text-align="left" fo:margin-bottom="10.00pt"/>
    </style:style>
    <style:style style:name="P5" style:family="paragraph">
      <style:paragraph-properties fo:line-height="100.00%" fo:text-align="left" fo:margin-bottom="10.00pt"/>
    </style:style>
    <style:style style:name="P6" style:family="paragraph">
      <style:paragraph-properties fo:line-height="115.00%" fo:text-align="left" fo:margin-bottom="10.00pt"/>
    </style:style>
    <style:style style:name="P7" style:family="paragraph">
      <style:paragraph-properties fo:line-height="100.00%" fo:text-align="left" fo:margin-bottom="10.00pt"/>
    </style:style>
    <style:style style:name="P8" style:family="paragraph">
      <style:paragraph-properties fo:line-height="115.00%" fo:text-align="left" fo:margin-bottom="10.00pt"/>
    </style:style>
    <style:style style:name="P9" style:family="paragraph">
      <style:paragraph-properties fo:line-height="100.00%" fo:text-align="left" fo:margin-bottom="10.00pt"/>
    </style:style>
    <style:style style:name="P10" style:family="paragraph">
      <style:paragraph-properties fo:line-height="115.00%" fo:text-align="left" fo:margin-bottom="10.00pt"/>
    </style:style>
    <style:style style:name="P11" style:family="paragraph">
      <style:paragraph-properties fo:line-height="100.00%" fo:text-align="left" fo:margin-bottom="10.00pt"/>
    </style:style>
    <style:style style:name="P12" style:family="paragraph">
      <style:paragraph-properties fo:line-height="115.00%" fo:text-align="left" fo:margin-bottom="10.00pt"/>
    </style:style>
    <style:style style:name="P13" style:family="paragraph">
      <style:paragraph-properties fo:line-height="100.00%" fo:text-align="left" fo:margin-bottom="10.00pt"/>
    </style:style>
    <style:style style:name="P14" style:family="paragraph">
      <style:paragraph-properties fo:line-height="115.00%" fo:text-align="left" fo:margin-bottom="10.00pt"/>
    </style:style>
    <style:style style:name="P15" style:family="paragraph">
      <style:paragraph-properties fo:line-height="100.00%" fo:text-align="left" fo:margin-bottom="10.00pt"/>
    </style:style>
    <style:style style:name="P16" style:family="paragraph">
      <style:paragraph-properties fo:line-height="115.00%" fo:text-align="left" fo:margin-bottom="10.00pt"/>
    </style:style>
    <style:style style:name="P17" style:family="paragraph">
      <style:paragraph-properties fo:line-height="100.00%" fo:text-align="left" fo:margin-bottom="10.00pt"/>
    </style:style>
    <style:style style:name="P18" style:family="paragraph">
      <style:paragraph-properties fo:line-height="115.00%" fo:text-align="left" fo:margin-bottom="10.00pt"/>
    </style:style>
    <style:style style:name="P19" style:family="paragraph">
      <style:paragraph-properties fo:line-height="100.00%" fo:text-align="left" fo:margin-bottom="10.00pt"/>
    </style:style>
    <style:style style:name="P20" style:family="paragraph">
      <style:paragraph-properties fo:line-height="115.00%" fo:text-align="left" fo:margin-bottom="10.00pt"/>
    </style:style>
    <style:style style:name="P21" style:family="paragraph">
      <style:paragraph-properties fo:line-height="100.00%" fo:text-align="left" fo:margin-bottom="10.00pt"/>
    </style:style>
    <style:style style:name="P22" style:family="paragraph">
      <style:paragraph-properties fo:line-height="115.00%" fo:text-align="left" fo:margin-bottom="10.00pt"/>
    </style:style>
  </office:automatic-styles>
  <office:body>
    <office:text>
      <text:p text:style-name="P1"><text:span text:style-name="T1"><text:s/></text:span></text:p>
      <text:p text:style-name="P2"><text:span text:style-name="T2"/></text:p>
      <text:p text:style-name="P2"><text:span text:style-name="T3">Maitreya Antichrist alias Raj Patel</text:span><text:span text:style-name="T4"/></text:p>
      <text:p text:style-name="P2"><text:span text:style-name="T5">Antikristus Maitreya (Rahmat Muhammed Ahmad) alias (Raj Patel)</text:span></text:p>
      <text:p text:style-name="P2"><text:span text:style-name="T5">Tiistai 18.04.2017 10:50</text:span></text:p>
      <text:p text:style-name="P2"><text:span text:style-name="T5"/></text:p>
      <text:p text:style-name="P3"><draw:frame text:anchor-type="as-char" svg:width="146.58mm" svg:height="131.76mm" style:rel-width="scale" style:rel-height="scale"><draw:object-ole xlink:href="OleObj1"/><draw:image xlink:href="ObjectReplacements/OleObj1"/></draw:frame><text:span text:style-name="T5"/></text:p>
      <text:p text:style-name="P4"><text:span text:style-name="T5"/></text:p>
      <text:p text:style-name="P4"><text:span text:style-name="T5"/></text:p>
      <text:p text:style-name="P4"><text:span text:style-name="T5">PROFEETALLINEN ILMOITUS TULEVASTA - KOETELTAVAKSI KOKO SEURAKUNNALLE</text:span></text:p>
      <text:p text:style-name="P4"><text:span text:style-name="T5"/></text:p>
      <text:p text:style-name="P4"><text:span text:style-name="T5">Shalom Jeesus Messiaassamme ja Jumalan Pyhässä Hengessä. Haluan varoittaa ennalta siitä, mitä olen saanut sydämelleni ja ymmärrykseeni lähitulevaisuudesta.</text:span></text:p>
      <text:p text:style-name="P4"><text:span text:style-name="T5"/></text:p>
      <text:p text:style-name="P4"><text:span text:style-name="T5">Mystery Babylon Ilmestyskirjassa on Saudi Arabia, (Mecca / Dubai) portto, joka tuhotaan ydin tulessa ja myös Vatikaani ja Paavin valta tuhotaan (Ilm.17:16), (Ilm.18:2), (Ilm.19:2-3). Maitreya Rahmat Muhammad Ahmad, peitenimellä (kirjailija, poliittinen ekonomisti) Raj Patel on Antikristus ja väärä profeetta on Mestari Jeesus Sananda Apollonius Apollyon Assyyriasta eli Syyriasta (mahd. Torinon eli Jeesuksen käärinliinan verijäljistä tehty klooni), joka asuu nyt Roomassa (vuodesta 1984 lähtien) ja ottaa Julistuksen (eli synnin miehen paljastamisen) päivän jälkeen Paavin istuimen Vatikaanissa hallintaansa, lopettaen täten koko Paaviuden nykyisen Paavin jälkeen.</text:span></text:p>
      <text:p text:style-name="P5"><draw:frame text:anchor-type="as-char" svg:width="48.68mm" svg:height="72.50mm" style:rel-width="scale" style:rel-height="scale"><draw:object-ole xlink:href="OleObj2"/><draw:image xlink:href="ObjectReplacements/OleObj2"/></draw:frame><text:span text:style-name="T5"/></text:p>
      <text:p text:style-name="P6"><text:span text:style-name="T5"/></text:p>
      <text:p text:style-name="P6"><text:span text:style-name="T5"/></text:p>
      <text:p text:style-name="P6"><text:span text:style-name="T5">Ufot (Efe.6:12), (Ilm.16.13-14) tulevat ilmakehään ja maahan eksytyksenä ja niiden pilotit eli riivaajat/demonit tulevat TV - haastatteluunkin.</text:span></text:p>
      <text:p text:style-name="P7"><draw:frame text:anchor-type="as-char" svg:width="120.39mm" svg:height="183.89mm" style:rel-width="scale" style:rel-height="scale"><draw:object-ole xlink:href="OleObj3"/><draw:image xlink:href="ObjectReplacements/OleObj3"/></draw:frame><text:span text:style-name="T5"/></text:p>
      <text:p text:style-name="P8"><text:span text:style-name="T5"/></text:p>
      <text:p text:style-name="P8"><text:span text:style-name="T5"/></text:p>
      <text:p text:style-name="P8"><text:span text:style-name="T5">"kolme saastaista henkeä, sammakon muotoista (Ilm.16:13-14)"</text:span></text:p>
      <text:p text:style-name="P8"><text:span text:style-name="T5"/></text:p>
      <text:p text:style-name="P8"><text:span text:style-name="T5">Uskovien ylöstempaus selitetään näillä ufo aluksilla. Pedonkuva Ilmestyskirjassa, joka puhuu, on Antikristus Maitreyasta Intiaan (ja muuallekkin maailmaan hieman pienempinä) ihmisten rakentama maailman suurin ja korkein kultainen patsas, jonka sisälle mahtuu sadoittain ihmisiä ja reliikkejä ja meditaatiotiloja.</text:span></text:p>
      <text:p text:style-name="P9"><draw:frame text:anchor-type="as-char" svg:width="127.00mm" svg:height="95.25mm" style:rel-width="scale" style:rel-height="scale"><draw:object-ole xlink:href="OleObj4"/><draw:image xlink:href="ObjectReplacements/OleObj4"/></draw:frame><text:span text:style-name="T5"/></text:p>
      <text:p text:style-name="P10"><text:span text:style-name="T5"/></text:p>
      <text:p text:style-name="P10"><text:span text:style-name="T5">Pedonkuva</text:span></text:p>
      <text:p text:style-name="P10"><text:span text:style-name="T5"/></text:p>
      <text:p text:style-name="P10"><text:span text:style-name="T5">Interaktiivisilla satelliittitelevisiolähetyksillä tuo Mestari Jeesus nimisen väärän profeetan tekemän teknologisen ihmeen toimesta, puhuva pedonkuva, saadaan kaikkialle maailmaan.</text:span></text:p>
      <text:p text:style-name="P11"><draw:frame text:anchor-type="as-char" svg:width="146.58mm" svg:height="86.25mm" style:rel-width="scale" style:rel-height="scale"><draw:object-ole xlink:href="OleObj5"/><draw:image xlink:href="ObjectReplacements/OleObj5"/></draw:frame><text:span text:style-name="T5"/></text:p>
      <text:p text:style-name="P12"><text:span text:style-name="T5"/></text:p>
      <text:p text:style-name="P12"><text:span text:style-name="T5">Pedonmerkki</text:span></text:p>
      <text:p text:style-name="P12"><text:span text:style-name="T5"/></text:p>
      <text:p text:style-name="P12"><text:span text:style-name="T5">Neljäs valtakunta on Uusi maailmanjärjestys, jossa tulee pian olemaan yksi maailmanhallitus ja yksi New Age Maitreya maailmanuskonto Maailmanpettäjä Maitreya Antikristuksen alaisuudessa. Pedonmerkki on bio/neuro/nanosiru implantti, joka sisältää Maitreya nimen tai sen gematrisen lukuarvon 600606 tai 666, ja joka on yhteydessä aivoihin otsasta ja asennetaan myös oikeaan käteen esim. kaupassa maksamiseksi. (Ilm.13), (Ilm.14).</text:span></text:p>
      <text:p text:style-name="P13"><draw:frame text:anchor-type="as-char" svg:width="146.58mm" svg:height="82.55mm" style:rel-width="scale" style:rel-height="scale"><draw:object-ole xlink:href="OleObj6"/><draw:image xlink:href="ObjectReplacements/OleObj6"/></draw:frame><text:span text:style-name="T5"/></text:p>
      <text:p text:style-name="P14"><text:span text:style-name="T5"/></text:p>
      <text:p text:style-name="P14"><text:span text:style-name="T5"/></text:p>
      <text:p text:style-name="P14"><text:span text:style-name="T5">Pedonluku (gematria)</text:span></text:p>
      <text:p text:style-name="P14"><text:span text:style-name="T5"/></text:p>
      <text:p text:style-name="P15"><draw:frame text:anchor-type="as-char" svg:width="133.61mm" svg:height="104.51mm" style:rel-width="scale" style:rel-height="scale"><draw:object-ole xlink:href="OleObj7"/><draw:image xlink:href="ObjectReplacements/OleObj7"/></draw:frame><text:span text:style-name="T5"/></text:p>
      <text:p text:style-name="P16"><text:span text:style-name="T5"/></text:p>
      <text:p text:style-name="P16"><text:span text:style-name="T5">Pedonluku (gematria)</text:span></text:p>
      <text:p text:style-name="P16"><text:span text:style-name="T5"/></text:p>
      <text:p text:style-name="P16"><text:span text:style-name="T5">Goog on Obama liitolaisineen; Turkki, Iran jne. Asteroidi (kolmeen osaan hajoava) osuu maapalloon, kuten Ilmestyskirja edeltä kertoo ja olen näyssä nähnyt. Uskovien ylöstempaus tapahtuu pian, jonakin lähivuonna (syyslokakuussa) Israelin Pasuunansoitin -juhlan aikaan. Ei tule valitettavasti suurta monien odottamaa herätystä ennen sitä. Rakkaus kylmenee ja monet luopuvat elävästä uskosta ja noudattavat villitseviä riivaajien New Age ym. oppeja.</text:span></text:p>
      <text:p text:style-name="P16"><text:span text:style-name="T5"/></text:p>
      <text:p text:style-name="P16"><text:span text:style-name="T5">Muista nämä mitä olen edeltä profeetallisesti kertonut. Pelastus on vain Jeesuksessa Kristuksessa eli Messiaassa ja vain uskon kautta Hänen Pyhään kertakaikkiseen sovintouhriverensä aikaansaamaan pelastukseen, Hänessä ja vain Hänen kauttaan, jossa meillä on tulevaisuus ja toivo. On aika tehdä parannusta kaikesta synnistä ja uskoa evankeliumi ja levittää ilosanomaa Raamatun mukaisesti, johon kuuluu myös varoittaminen rakkaudessa ja uskossa ja toivossa. Jumalamme on puhuva ja elävä Jumala, joka ilmoittaa ja varoittaa asioita etukäteen.</text:span></text:p>
      <text:p text:style-name="P16"><text:span text:style-name="T5"/></text:p>
      <text:p text:style-name="P16"><text:span text:style-name="T5">En väitä itse olevani profeetta, vaikka olenkin profetioinut ja nähnyt näynkin. En voi kuitenkaan vaieta siitä, mitä tiedän ja uskon olevan tulossa profeetallisen armolahjan kautta. Koko seurakuntakin voi profetioida ja nähdä näkyjä ja kaikki pitää koetella Raamatun Sanalla.</text:span></text:p>
      <text:p text:style-name="P16"><text:span text:style-name="T5"/></text:p>
      <text:p text:style-name="P16"><text:span text:style-name="T5">On syytä varoittaa myös siitä mikä maailmaa ja uskoviakin uhkaa ja keskittyä Kristukseen ja läheisen suhteen luomiseen Häneen Pyhässä Hengessä ja Jeesuksen Messiaamme Sovintuhriveren suojassa. Jumala on aina varoittanut etukäteen asioista ja paljastaa syvät ja salatut asiat ja antaa tietoa ja ymmärrystä, jotta voimme varoittaa hukkuvaa maailmaa ja johtaa sieltä sieluja oikean Jeesus Messiaan "ristin juurelle". Rakkaus ja Kristuskeskeisyys kaikessa oltava kuintenkin Alfa ja Omega.</text:span></text:p>
      <text:p text:style-name="P16"><text:span text:style-name="T5"/></text:p>
      <text:p text:style-name="P16"><text:span text:style-name="T5">Toinen asia onkin se sitten, että kuka ottaa varoituksesta vaarin? Siksi varoittaessa pahan voimien toiminnasta tulee aina kirkkaasti tuoda esiin todistus Jeesus Messiaasta, joka ON SUUREMPI KUIN PETO! Evankeliumi aina mukaan ja toivo ja usko ja TOTUUS, joka tekee vapaaksi ja avaa silmät (hengen silmät erityisesti) ja Raamattu avautuu uudella tavalla ja Jumala paljastaa asioita Pyhilleen, jos he anovat sitä. Itse olen anonut ja jo paljon ymmärtänytkin, vaikka ns. lapsen kengissä vielä ollaan ja voin erehtyä, mutta Jumala ei erehdy, eikä Hänen Pyhä Sanansa.</text:span></text:p>
      <text:p text:style-name="P16"><text:span text:style-name="T5"/></text:p>
      <text:p text:style-name="P16"><text:span text:style-name="T5">Uskon kuitenkin saaneeni tiedon ja ymmärryksen lähettämääni "Profeetallinen ilmoitus tulevasta" asiaan, Jumalalta ja uskon sen mitä kirjoitin, aika näyttää miten kävi, mutta seison ilmoituksen takana 100% ja jokainen itse koetelkoon ja tutkikoon sen, että onko näin? Pääasia, että ei lähdetä ketään muuta Maailmanopettajaa tai Mesias-hahmoa seuraamaan ja uskomaan vain Raamatun Jeesus Nasaretilaista, joka on kuolleista ylös noussut Messias eli Kristus ja pitäydytään Raamatun opetuksessa siitä, että miten meidän tulee elää lopunajan viimeisinä päivinä uskovina ja seurata Jeesusta ja toteuttaa Jumalan tahtoa maanpäällä, niin kuin taivaissa.</text:span></text:p>
      <text:p text:style-name="P16"><text:span text:style-name="T5"/></text:p>
      <text:p text:style-name="P16"><text:span text:style-name="T5">Olen kuitenkin Raamatun tutkijana erimieltä siitä, että viimeinen Antikristus, laittomuuden ihminen, synnin mies, I Peto, jonka tiedän olevan Maitreya Rahmat Muhammad Ahmad peitenimellä; (kirjailija ja polliittinen ekonomisti) Raj Patel, olisi tuleva Paavi ja siitä, että roomalaiskatolisuus, olisi laittomuuden ihmisen uskonto, kuten monet eskatologit Suomessakin uskovat.</text:span></text:p>
      <text:p text:style-name="P16"><text:span text:style-name="T5"/></text:p>
      <text:p text:style-name="P16"><text:span text:style-name="T5">Ilmestyskirjan toinen peto, jolla on kuin Karitsan sarvet eli kuin Jeesuksen Messiaan valta ja ulkomuoto - sen sijaan, on ottava Paavin istuimen Vatikaanissa hallintaansa, kun Maitreya laittoman, kadotuksen lapsen, maailmanpettäjän Julistuksen päivä (”Day of the declaration”) koittaa ja hän aloittaa julkisen missionsa ja valtakautensa maailmanopettajana ja Maitreyana, josta (2.Tess.2) edeltä meille ilmoittaa. Laittomuuden ihminen paljastetaan ja hän julistautuu kaikkien uskontojen odottamaksi Messiaaksi ja Jumalaksi. Muslimien Mahdiksikin, rinnallaan Jeesus niminen profeetta, (muslimien profetia viimeisistä ajoista) eli Ilmestyskirjan toinen peto, väärä profeetta.</text:span></text:p>
      <text:p text:style-name="P17"><draw:frame text:anchor-type="as-char" svg:width="146.58mm" svg:height="84.93mm" style:rel-width="scale" style:rel-height="scale"><draw:object-ole xlink:href="OleObj8"/><draw:image xlink:href="ObjectReplacements/OleObj8"/></draw:frame><text:span text:style-name="T5"/></text:p>
      <text:p text:style-name="P18"><text:span text:style-name="T5"/></text:p>
      <text:p text:style-name="P18"><text:span text:style-name="T5">väärä Jeesus / UFO:t</text:span></text:p>
      <text:p text:style-name="P18"><text:span text:style-name="T5"/></text:p>
      <text:p text:style-name="P18"><text:span text:style-name="T5">Väärä profeetta (”Master Jesus”), joka Vatikaanista Paavin valtaistuimelta käsin, koroittaa maailmalle I petoa, eli laittomuuden ihmistä Maitreyaa ja tuo room.katolisen uskon sijaan sykrenistisen yhden New Age / okkultismi, esoteriikka / ufologia (Maitreyan avaruusveljet ”spacebrothers”) eli riivaajat (Efe.6:12) maailmanuskonnon (Ilm.13:12), (Ilm.17:15). Yhden New Age pohjaisen maailmanuskonnon, jossa merkittävää roolia näyttelee Islamin usko eli muhamettilaisuus uudelleen muokattuna ja selitettynä avaruusolentojen kera. Ilmestyskirjan mystery Babylon on oleva porttouskontojen äiti, Saudi Arabia eli Arabi Emiraatit, Arabia Peninsula ja sen merenranta kaupunki (kuten Raamattu paljastaa) MECCA ja musta meteoriitti epäjumala Kaabassa.</text:span></text:p>
      <text:p text:style-name="P18"><text:span text:style-name="T5"/></text:p>
      <text:p text:style-name="P18"><text:span text:style-name="T5">Roomalaiskatolinen kirkko on yksi pää portoista, mutta Islamin Mecan Kaaban palvonta on kaikkien porttouskontojen äiti, joka ratsastaa Maitreya Mahdi pedolla, kunnes Mahdi tuhoaa sen kymmenen kuninkaan kanssa tulessa, joka on ydintulta (Ilm.17:16). Mecca sijaitsee aavikolla ja on Meren rantakaupunki ja sen ympärillä on seitsemän kukkulaa (ovat myös seitsemän Illuminaatti kuningasta "Masters of Wisdom" / "Great White Brotherhood"), kuten Raamattu Mystery Babylonin eli Baabelin portosta ilmoittaa. Laivat ja kauppiaat tulevat kiertämään sen itkien ja valittaen kaukaa, kun näkevät sen palon. Jumala tuomitsee Islamin porttoäidin Babylonin Mecassa tulella ja myös pienempi portto eli roomalaiskatolisuus Vatikaanissa tuhotaan. Vatikaanin Paavin istuin toimii vain väärän profeetan tuoman uuden maailmanuskonnon hallinnon paikkana, syrjäyttäen perinteisen roomalaiskatolisen uskonnon ja sen harjoittamisen, saaden näin antikristillisenä uskontona sen huipennuksen, eli Maitreyan palvonnan kaikkien uskontojen odottama Messiaana ja uuden yhden New Age maailmanuskonnon, joka opettaa jälleensyntymistä ja karmaa ja kehitysoppia Viisauden Mestareineen ja Suuren valkoisen veljeskunnan henkiolentoineen (langenneita enkeleitä) ja avaruusveljineen eli riivaajineen.</text:span></text:p>
      <text:p text:style-name="P18"><text:span text:style-name="T5"/></text:p>
      <text:p text:style-name="P19"><draw:frame text:anchor-type="as-char" svg:width="146.58mm" svg:height="146.58mm" style:rel-width="scale" style:rel-height="scale"><draw:object-ole xlink:href="OleObj9"/><draw:image xlink:href="ObjectReplacements/OleObj9"/></draw:frame><text:span text:style-name="T5"/></text:p>
      <text:p text:style-name="P20"><text:span text:style-name="T5"/></text:p>
      <text:p text:style-name="P20"><text:span text:style-name="T5">Demoni Interdimensional entity</text:span></text:p>
      <text:p text:style-name="P20"><text:span text:style-name="T5"/></text:p>
      <text:p text:style-name="P20"><text:span text:style-name="T5">Maitreya itse kunnioittaa ja palvoo voimien tai linnoitusten jumalaa (god of Forces / fortresses) jonka johdossa on itse Lucifer eli Saatana, Sanat Kumara. New Age uskonnossa ja esoteriikassa/okkultismissa/salaopeissa jumala on</text:span></text:p>
      <text:p text:style-name="P20"><text:span text:style-name="T5">persoonaton voima ja energia, jota kanavoidaan. Sanat Kumara ("alien god") edustaa myös sotalinnoitusten/linnojen (Shamballan linna) jumalaa ja on yhtä kuin Saatana, eli tulipunainen lohikäärme Ilmestyskirjassa. Mikä suunnitelma on? Se käsittää yhden maailmanhallituksen ja yhden uuden maailmanuskonnon Maitreyan alaisuudessa. Raamatun profetioista voimme ymmärtää näin juuri käyvän lopunajan viimeisinä päivinä.</text:span></text:p>
      <text:p text:style-name="P20"><text:span text:style-name="T5"/></text:p>
      <text:p text:style-name="P20"><text:span text:style-name="T5">Jeesus Messias on kuitenkin suurempi kuin Peto. Jeesus Messias on suurin ja viimeisenä seisova multien päällä. Hän tuhoaa Maitreya pedon suunsa henkäyksellä ja tulemuksensa kirkkauden ilmestymisellä ja myös väärä profeetta, eli väärä Jeesus otetaan kiinni ja molemmat pedot heitetään elävältä tuliseen järveen eli helvettiin, joka vielä tyhjänä maapallon ytimessä, joka kuin pienoisaurinko.</text:span></text:p>
      <text:p text:style-name="P20"><text:span text:style-name="T5"/></text:p>
      <text:p text:style-name="P20"><text:span text:style-name="T5">Lopulta tuhatvuotisen Messias Yeshuan maanpäällisen rauhanvaltakunnan päättyessä tapahtuvan Saatanan viimeisen hyökkäyksen jälkeen, myös saatana eli Sanat Kumara, tuomitaan ja heitetään tuliseen järveen, jossa laiton, peto Antikristus Maitreya ja toinen peto eli väärä profeetta ”Mestari Jeesus” (joka toinen Jeesus kuin Raamatun Jeesus Nasaretilainen ja Messias Kristus) jo ovat.</text:span></text:p>
      <text:p text:style-name="P20"><text:span text:style-name="T5"/></text:p>
      <text:p text:style-name="P20"><text:span text:style-name="T5">Jumala paljasti minulle Pyhän Hengen kautta nämä asiat. Aluksi kun v. 2006 puhuin ja kirjoittelin Maitreya The Antikristus, laittomuuden ihminen - asiasta kristillisellä keskustelufoorumilla, jopa Amerikkaa myöten, niin juurikaan Maitreya Antikristus asiasta ei löytynyt YouTube videoita. Googlehaulla ei paljoa Maitreyaa vastaan ollut asiaa, mutta nyt v. 2016 tilanne on toinen.</text:span></text:p>
      <text:p text:style-name="P21"><draw:frame text:anchor-type="as-char" svg:width="146.58mm" svg:height="144.99mm" style:rel-width="scale" style:rel-height="scale"><draw:object-ole xlink:href="OleObj10"/><draw:image xlink:href="ObjectReplacements/OleObj10"/></draw:frame><text:span text:style-name="T5"/></text:p>
      <text:p text:style-name="P22"><text:span text:style-name="T5"/></text:p>
      <text:p text:style-name="P22"><text:span text:style-name="T5">Raj Patel alias Rahmat Ahmad Maitreya Antichrist</text:span></text:p>
      <text:p text:style-name="P22"><text:span text:style-name="T5"/></text:p>
      <text:p text:style-name="P22"><text:span text:style-name="T5">Jo vuonna 1996 tiesin, että Antikristus, laittomuuden ihminen (2.Tess.2) on Maitreya, Rahmat Ahmad (syntynyt Idässä 5.2.1962), mutta nyt vasta viime vuosien aikana sain varmuuden asialle, että Maitreya, esiintyy tällä Raj Patel peitenimellä. Epäilin sitä jo v. 2010, kun Antikristus Maitreyan kuin Johannes kastaja hahmo Benjamin Creme piti lehdistötilaisuuden ja kertoi, että Maitreya on aloittanut julkiset esiintymiset ja on pitänyt ensimmäisen julkisen TV haastattelun, kuin tavallisena ihmisenä, ennen Day of the Declaration päivää, jolloin Hän paljastaa todellisen statuksensa Maailmanopettaja Maitreyana (2.Tess.2). Silloin laittomuuden ihminen paljastetaan koko maailmalle ja se aloittaa julkisen valta-aikansa tunnustekoineen, ihmeineen ja merkkeineen.</text:span></text:p>
      <text:p text:style-name="P22"><text:span text:style-name="T5"/></text:p>
      <text:p text:style-name="P22"><text:span text:style-name="T5">Jeesus Messias tulee kohta tempaamaan seurakunnan pois, mutta tarkan ajan tietää vain Taivaan Isä yksin. Maranatha.</text:span></text:p>
      <text:p text:style-name="P22"><text:span text:style-name="T5"/></text:p>
      <text:p text:style-name="P22"><text:span text:style-name="T5">T: S.D. 26.10.2016</text:span></text:p>
      <text:p text:style-name="P22"><text:span text:style-name="T5"/></text:p>
      <text:p text:style-name="P22"><text:span text:style-name="T5"/></text:p>
      <text:p text:style-name="P22"><text:span text:style-name="T5">PS. Tässä alla aikaisempia internet kirjoituksiani asiasta, joista yksi myös englanniksi ja radiohaastattelu You Tube linkkinä;</text:span></text:p>
      <text:p text:style-name="P22"><text:span text:style-name="T5"/></text:p>
      <text:p text:style-name="P22"><text:a xlink:href="http://www.angelfire.com/pro/faith70/antikristus.pdf"><text:span text:style-name="T6">http://www.angelfire.com/pro/faith70/antikristus.pdf</text:span></text:a><text:span text:style-name="T7"/></text:p>
      <text:p text:style-name="P22"><text:a xlink:href="http://keskustelu.suomi24.fi/t/2910096/ei-kuninkuuden-arvoinen-epakuningas-ja-tuleva-maailmanporssinromahdus%21"><text:span text:style-name="T8">http://keskustelu.suomi24.fi/t/2910096/ei-kuninkuuden-arvoinen-epakuningas-ja-tuleva-maailmanporssinromahdus%21</text:span></text:a><text:span text:style-name="T9"/></text:p>
      <text:p text:style-name="P22"><text:a xlink:href="http://www.christianforums.com/threads/new-age-falsemessiah-maitrreya-rahmat-ahmad-the-antichristbeware.2909102/"><text:span text:style-name="T10">http://www.christianforums.com/threads/new-age-falsemessiah-maitrreya-rahmat-ahmad-the-antichristbeware.2909102/</text:span></text:a><text:span text:style-name="T11"/></text:p>
      <text:p text:style-name="P22"><text:a xlink:href="https://www.youtube.com/watch?v=QtH3EyJ_9-0"><text:span text:style-name="T12">https://www.youtube.com/watch?v=QtH3EyJ_9-0</text:span></text:a><text:span text:style-name="T13"/></text:p>
      <text:p text:style-name="P22"><text:span text:style-name="T13"/></text:p>
      <text:p text:style-name="P22"><text:span text:style-name="T13">Raamatun kohdat ilmoitukseen liittyen ja ilmoituksen alusta alkaen lukukappaleittain (Siksi toistoa Raamatun kohdissa):</text:span></text:p>
      <text:p text:style-name="P22"><text:span text:style-name="T13"/></text:p>
      <text:p text:style-name="P22"><text:span text:style-name="T13">(Ilm.19:2-3), (Ilm.18:9), (Ilm.18:2), (Ilm.17:18), (Ilm.17:16), (Ilm.17:3), (Ilm.16:19), (Ilm.13:14), (Ilm.13:13), (Ilm.13:11), (Ilm.13:8), (Ilm.13:7), (Ilm.11:9), (Efe.1:17), (Dan.16:19-21), (Hesek.25), (Jeremia.49:18), (Jesaja.21:9), (Jesaja.13:20), (Jooel.2:30), (2.Tess.2:9), (1.Moos.6:2,4), (Luuk.21:11), (Dan.7:23), (Ilm.13:15), (Ilm.17:12), (Ilm.13:7), (Luuk.21:25), (Luuk.21:20, 26), (Hesek.38), (Hesek.39), (Jesaja.21:9), (Jesaja.21:2), (Jeremia.1:14), (Jeremia.6:1), (Jer.47:2), (Ilm.8:9), (Apt.17:11), (Jer.6:22), (Jer.5:15), (Matt.24:5), (Matt.24:10, 11, 13, 22), (1.Tim.4:1-3), (Ilm.8), (Luuk.18:8), (Mark.13:19-20), (1.Tim.4:14), (1.Kor.2:11), (1.Kor.14:5), (Hebr.9:8), (Job.32:8), (Ilm.9:1-2), (Luuk.21:26), (Ilm.6:12-14), (Ilm.8:7-13), (Ilm.9:1-2), (Room.12:11),</text:span></text:p>
      <text:p text:style-name="P22"><text:span text:style-name="T13">(1.Joh.4:1-3), (Mark.13:25), (Mark.13:33-37), (Nehemia.9:30), (Matt.24:28), (Jesaja.60:2), (Ilm.22:6), (Ilm.1:3), (Ilm.22:7),(Ilm.22:16-17), (Nehemia.9:30), (1.Tim.14:16), (2.Piet.1:19), (Ilm.1:3), (Joh.16:14), (Joh.17:17), (Dan.1:17), (Dan.12:4), (Jer.1:12), (1.Kor.14:32), (1.Kor.2:11,15), (Efe.1:17), (Joh.16:13), (Apt.19:21), (Ps.143:10), (Neh.9:30), (Sananl.18:15), (Dan.12:13), (Dan.12:9), (2.Piet.1:20-21), (Dan.12:10), (Joh.16:13), (Dan.1:1-20), (Dan.1:17), (Jaak.3:1), (1.Kor.12:4-11), (Efe.3.1-3), (Luuk.12:54-56), (Ilm.13:11, 13), (Ilm.13:12), (Ilm.17:15), (Ilm.13:8), (Ilm.14), (Jeremia.49:21), (Dan.16:19-21), (Ilm.17:1-18), (Ilm.17:16), (Jesaja.21:13), (Ilm.17:16), (Jesaja.21:9), (Jeremia.49:18), (Jooel.2:30), (Ilm.16:19), (Ilm.18:9,17), (Dan.11:39), (Dan.11:24), (Ilm.16:13-14), (Dan.11:36, 37-39), (Ilm.1:7), (Matt.24:29-30), (Ilm.13:4), (Ilm.19:19-21), (Tiit.2:13), (Ilm.13, 14, 20), (Jesaja.14:9), (Luuk.21:27), (Luuk.16:26), (4.Moos.32-34), (Matt.25-41), (Job.26:6), (Job.28:22), (Ilm.19), (Dan.11:45), (Ilm.20), (Dan.1:1-20), (Efe.1:17), (Job.32:8), (Ilm.19:20), (Ilm.20:7-8,10), (Ilm.3:10), (1.Tess.4:16-17), (2.Tess.2), (1.Kor.15:51-52), (Matt.24:36-37, 44, 50-51), (Joh.14:2-3) vrt. (Fil.3:20), (1.Tess.5:9), (2.Tess.2:1, 6-7), (Luuk.21:36).</text:span></text:p>
      <text:p text:style-name="P22"><text:span text:style-name="T13"/></text:p>
      <text:p text:style-name="P22"><text:span text:style-name="T13"/></text:p>
      <text:p text:style-name="P22"><text:span text:style-name="T13">Taustaa ilmoitukseen tulevasta:</text:span></text:p>
      <text:p text:style-name="P22"><text:span text:style-name="T13"/></text:p>
      <text:p text:style-name="P22"><text:span text:style-name="T13">Ensiksi, minun Vapahtajani ja syntieni sovittaja lihaan tullut Jumalan Voideltu Herrani Jeesus Messias (Kristus), ilmoitti minulle v.1996, että Kuvan ja Sanan / Patmoksen Kipinä lehdessä ensimmäistä kertaa Maitreyasta näkemäni kuva, on kuva Ilmestyskirjan lihaan tulleesta saatanasta, pedosta, viimeisestä Antikristuksesta, laittomuuden ihmisestä. Jeesus Messias itse ilmoitti Pyhän Hengen kautta kuin sisäisenä lempeänä, mutta vahvana ja selkeänä äänenä, että tässä Kipinä lehden värikuvassa on Ilmestyskirjan peto, saatana ihmislihassa!!! Hämmästyin kuinka selkeästi viesti tuli sisimpääni kuin äänenä, jonka kuulin ikään kuin henkiruumiini korvilla, kuin fyysisillä korvillani.</text:span></text:p>
      <text:p text:style-name="P22"><text:span text:style-name="T13">Olin tämän jälkeen 100% varma, että kuvan Intialainen parrakas mies on Ilmestyskirjan peto ja laittomuuden ihminen, saatana (entinen Lucifer) inkarnoituneena ihmisruumiiseen jonka nimi on Maitreya.</text:span></text:p>
      <text:p text:style-name="P22"><text:span text:style-name="T13">Sain vahvistuksen asialle tämän jälkeen vielä Leo Melleriltä ja David Baylta Cutting Edgestä, mutta kumpikaan ei sanonut, että Maitreya olisi Raj Patel. Leo Mellerin puhekaseteista sain selville, että Maitreya joka kuvattiin Nairobissa Keniassa 1988 ja jonka värivalokuva julkaistiin Kipinä lehdessä, on nimeltään Rahmat Ahmad ja tulee Muhamettilaisesta Ahmadiya liikkeestä (Ghulam Ahmad). Jumala johdatti Mellerin Maitreyan jäljille Lontoolaisessa kirjaliikkeessä (Earth Stars kirja) ja salaperäinen mies joka huomasi Mellerin kirjalöydön antoi salaisen osoitteen Mellerille. Meller kertoo jahdanneensa Maitreyaa 20v. ajan ulkomaan matkoillaan. Meller ei kuitenkaan koskaan väittänyt varmasti, että Maitreya olisi varmasti viimeinen Antikristus, eikä myöskään tietystikkään, että Maitreya olisi Raj Patel. David Bay ei identifioinut Maitreyaa Rahmat Ahmadiksi tai Raj Pateliksi, vain Antikristukseksi.</text:span></text:p>
      <text:p text:style-name="P22"><text:span text:style-name="T13">Olin kuitenkin jo ennen vuotta 1996 lukenut Maitreyasta Antikristuksena Basilea Schlinkin kirjasta ”Uusi Aika”. Schlink kirjoitti Maitreyasta ja New Age liikkeestä, mutta ei identifioinut myöskään Maitreyaa mitenkään kuin vain vääränä Kristuksena ja kuinka New Age liikkessä lukua 666 pidetään pyhänä lukuna. Se oli alku minun tutkimuksilleni Maitreyasta Ilmestyskirjan Antikristuksena. Rukoilin tuolloin Jeesusta paljastamaan minulle, että jos Basilea Schlink on väärässä ja jos minä olen itse myös vääräässä, jos uskon että Maitreya on Ilmestyskirjan Antikristus.</text:span></text:p>
      <text:p text:style-name="P22"><text:span text:style-name="T13">Rukoilin siis Jumalaa paljastamaan Antikristuksen identiteetin minulle ja Ilmestyskirjan profetian salaisuuksia viimeisiin päiviin liittyen. Vuonna 1996 Jeesus vastasi minulle Pyhän Henkensä kautta, että Kipinä lehden (joka siis vanha lehti, joka käsiini johdatettiin, uskovan kautta) kuvassa oleva Nairobissa Keniassa 1988 ilmestynyt Maitreya on Ilmestyskirjan lihaan tullut Saatana, peto, Antikristus.</text:span></text:p>
      <text:p text:style-name="P22"><text:span text:style-name="T13">Kipinä lehden ilmoituksessa ei lukenut, että kyseessä olisi Ilmestyskirjan viimeinen Antikristus, vaan vain yksi vääristä Kristuksista, vääristä voidelluista.</text:span></text:p>
      <text:p text:style-name="P22"><text:span text:style-name="T13">Tutustuin Leo Mellerin kasettituotantoon ja Constance Cumbeyn kirjaan ”Hidden dangers of the Rainbow” ja Texe Marssin kirjoihin ”Dark secrets of the New Age” ja ”Mystery Mark of the New Age. Melleriltä tilasin kolme puhekasettia, joissa Maitreya esiteltiin Antikristuksena tai yhtenä niistä monista joita viimeisinä aikoina ilmaantuu.</text:span></text:p>
      <text:p text:style-name="P22"><text:span text:style-name="T13">Eli nimen: Rahmat Ahmat kuulin ensim. kerran uskovalta sarnaajalta Leo Melleriltä ja Ahmadiya liikkeestä ja sen liikkeen opetuksista Messiaasta, joka tulee hallitsemaan Muhamettilaisena (Ottomaanit) lopulta koko maailmaa. Ghulam Ahmadin epäsuorana jälkeläisenä, joka tulee ottamaan päämajakseen Lontoon ja lopulta koko maailman.</text:span></text:p>
      <text:p text:style-name="P22"><text:span text:style-name="T13">Jumalan ilmoitettua Antikristuksen olevan Maitreya, joka Nairobissa Keniassa 1988 ilmestyi ja jonka intialaisen kuvan Kipinä lehdessä 1996 näin ja Mellerin kautta saatuani tiedon siitä, että kyseessä on Rahmat Ahmad, jatkoin asian tutkimista.</text:span></text:p>
      <text:p text:style-name="P22"><text:span text:style-name="T13">Myöhemmin v. 2010 sain tiedon Raj Patelista Maitreyana, kun kuuntelin Benjamin Creme (jota pidän viimeisen Antikristuksen kuin Johannes Kastaja hahmona) julkisen ilmoituksen netistä, jossa Creme ilmoitti, että Maitreya on ensimmäistä kertaa historiassa pitänyt ensimmäisen julkisen TV puheen hyvin tunnetulla Amerikkalaisella TV kanavalla ja aloittanut v.2010 julkisten esiintymisten sarjan aluksi kuin vain tavallisena ihmisenä, joka puhuu asioista, joista Creme on kertonut Maitreyan puhuvan. Maailman nälkäisten ruokkimisesta, jakamisesta, ekonomiasta, ihmisoikeuksista, rauhasta.</text:span></text:p>
      <text:p text:style-name="P22"><text:span text:style-name="T13">Aloin tutkia netistä, että kuka sopii Cremen kuvaukseen v. 2010 ensimmäisenä julkisena Maitreyan puheena, kuin tavallisena ihmisenä esiintyen, jolla on vain viisaita ratkaisuja maailman hätään ja ongelmiin. Löysin youtubevideon, jossa Intialainen mies nimeltä Raj Patel puhuu juuri niitä asioita joita Creme on ennalta kertonut Maitreyan puhuvan. Raj Patel puhui Democrasy Now ohjelmassa. Olin hämmästynyt ja epäilin, että voisiko kyseessä olla todellakin sama henkilö kuin Nairobissa Keniassa 1988 ilmestynyt Maitreya, jonka kuvasta Jeesus paljasti ylilonnollisena sisäisenä äänenä v.1996, että siinä on Ilmestyskirjan lihaan tullut saatana, peto?</text:span></text:p>
      <text:p text:style-name="P22"><text:span text:style-name="T13">Aloin tutkia asiaa ja epäilin, että Raj Patel olisi Maitreya ja taas rukoilin, että Jeesus paljastaisi jos epäilykseni olisi väärä ja olen erehtynyt asiassa.</text:span></text:p>
      <text:p text:style-name="P22"><text:span text:style-name="T13">V.2014 Jeesus vastasi rukoukseeni Pyhän Hengen kautta ja paljasti, että en ole erehtynyt siinä, että Raj Patel olisi Maitreya. Pyhä Henki Jesuksen Kristuksen todistuksen myötä, ilmaisi AIVAN SELKEÄSTI, RUKOUKSESSA SISIMPÄÄNI JÄLLEEN KERRAN VOIMAKKAAN LEMPEÄLLÄ YLILUONNOLLISELLA SISÄISELLÄ ÄÄNELLÄ, ETTÄ KYSEESSÄ ON SAMA HENKILÖ JOKA KYKENEE MUUTTAMAAN MUOTOAAN JA KATOAMAAN TYHJÄÄN ILMAAN JA ILMESTYMÄÄN TYHJÄSTÄ JA HÄN ON ILMESTYSKIRJAN PETO, LAITON, SYNNINMIES, KADOTUKSEN LAPSI, SAATANAN INKARNAATIO!!!</text:span></text:p>
      <text:p text:style-name="P22"><text:span text:style-name="T13">Vertasin myös erityisellä tietokoneohjelmalla Nairobin Kenia 1988 Maitreya värivalokuvia ja Raj Patelin TV kuvia ja silmistä ja nenästä ja pituudesta löysin selkeät yhtäläisyydet intialaisen ihonvärinkin kera. Sanoma Raj Patelilla on myös sama ja Raj Patelin kädenjälki sopii täydellisesti Maitreyan kämmenen kuvan kanssa, käden viivoja ja sormien pituutta myöten.</text:span></text:p>
      <text:p text:style-name="P22"><text:span text:style-name="T13">Tänä vuonna 2016 sain Pyhän Hengen voimakkaan kehoituksen ruveta levittämään varoitus ilmoitusta Raj Patelista Maitreya Rahmat Muhammad Ahmad The Antikristuksena ja laittomana, synnin miehenä.</text:span></text:p>
      <text:p text:style-name="P22"><text:span text:style-name="T13">Creme on ilmoittanut, että hän ei voi kertoa ihmisille, että onko tuo tai tuo Maitreya. Cremen mukaan myöskään Maitreya ei tule aluksi kertomaan, tai vastamaan olevansa Maitreya jos sitä häneltä kysytään, vaan hän tulee kieltämään olevansa Maitreya siihen asti kunnes Maitreyan ”Day of the declaration” päivä koittaa ja hän aloittaa julkisen mission Maailman opettajana ja Maitreyana maailmassa ihmeiden ja merkkien kera ja tuo rauhan lopulta myös Lähi-Itään (Israeliin).</text:span></text:p>
      <text:p text:style-name="P22"><text:span text:style-name="T13">Raj Patel tiedot syntymäajasta netissä ja muualla ovat valhetta. Raj Patel eli Rahmat Muhammad Ahmad on syntynyt 1962 eikä 1972! Raj Patel lensi Intiasta Lontooseen perheensä kanssa 1977. Creme on aiemmin kertonut Maitreyan lentäneen Intiasta Lontooseen v. 1977. Maitreya ilmestyi v.1996-2008 ympäri maapallon erikokoisille joukoille kristittyjä seurakunnissa tyhjästä ja katosi tyhjään. Leo Meller löysi silminnäkijöitä jotka kertoivat nähneensä Maitreyan ilmestymiset seurakunnissa. SAMAT SILMÄT, SAMA INTIALAINEN IHONVÄRI, SAMA MUSTA PITKÄ PARTA, MILLOIN LÄSIMAINEN PUKU, MILLOIN ARABIALAINEN PUKU KUTEN Keniassa 1988!! Samat silminnäkijät voivat tunnistaa Raj Patelin yhdeksi ja samaksi henkilöksi, etenkin jos Raj Patelille kasvatetaan tai lisätään musta parta ja otsahiukset pois.</text:span></text:p>
      <text:p text:style-name="P22"><text:span text:style-name="T13">New Age ihmiset eivät odota Rahmat Ahmadia eivätkä Raj Patelia,vaan Maitreyaa.</text:span></text:p>
      <text:p text:style-name="P22"><text:span text:style-name="T13">T: 27.10.16 S.D.</text:span></text:p>
      <text:p text:style-name="P22"><text:span text:style-name="T13"/></text:p>
      <text:p text:style-name="P22"><text:span text:style-name="T13"/></text:p>
      <text:p text:style-name="P22"><text:span text:style-name="T13">HUOM! Alla on ensimmäinen julkinen ilmoitukseni Maitreya Antikristuksesta vuodelta 2003 (31.10).</text:span></text:p>
      <text:p text:style-name="P22"><text:span text:style-name="T13"/></text:p>
      <text:p text:style-name="P22"><text:span text:style-name="T13"/></text:p>
      <text:p text:style-name="P22"><text:span text:style-name="T13"/></text:p>
      <text:p text:style-name="P22"><text:span text:style-name="T13"/></text:p>
      <text:p text:style-name="P22"><text:span text:style-name="T13">1. Ilmestyskirjan I pedon henkilöllisyys paljastuu</text:span></text:p>
      <text:p text:style-name="P22"><text:span text:style-name="T13"/></text:p>
      <text:p text:style-name="P22"><text:span text:style-name="T13">Herra Jeesus Messias, Vapahtajamme ja lihaan tullut Jumalan Voideltu, on voimallinen ja suurempi kuin mikään vihollisen valta. Herramme Jeesus on suurempi kuin Ilmestyskirjan I peto/Antikristus, laiton, synnin mies, kadotuksen lapsi. Herra varoitti meitä etukäteen Sanassaan, että viimeisinä päivinä, joita nyt elämme (niin paljon kuin niitä Herra meille vielä suo, aikaa ja hetkeä myöten, jotta kaikki kirjoitukset täyttyvät), tulee ilmaantumaan vääriä Kristuksia eli vääriä Voideltuja ja vääriä profeettoja ja he tulevat eksyttämään monta. (Matt.24), (Mark.13). Nyt maailmassamme on jo tuhansia ja kenties jopa kymmeniä tuhansia itsensä Messiaaksi tai Kristukseksi tai Herran profeetaksi julistaneita tai joidenkin tukijoidensa julistamia henkilöitä. Heitä esiintyy kammioissa, eli nykyisissä moderneissa asuinrakennuksissa ja yksityistilaisuuksissa, kuin julkisissa yleisö ja luento tiloissa. Heitä on aavikoilla ja erämaissa. He näyttävät Messiashahmoilta (tai ainakin pyrkivät näyttämään), puhuvat jopa voideltuja sanoja ja lainaavat kenties Raamattuakin, mutta heidän sanomansa on itse syvyydestä ja heidän sanomansa ydin on lohikäärmeen puhetta.</text:span></text:p>
      <text:p text:style-name="P22"><text:span text:style-name="T13"/></text:p>
      <text:p text:style-name="P22"><text:span text:style-name="T13">Kuitenkin kaikkien näiden lukuisten väärien profeettojen ja valhemessiaiden joukosta, erottuu eräs muuan ”pieni sarvi”, jonka keskellä on yksittäinen kyklooppimainen hohtava ja sädehtivä (luminoiva) silmä. Hänet tunnetaan poliittisella ja uskonnollisella kulissien takaisella estradilla ja mediakin tietää hänen olemassaolonsa, sekä maailman pääjohtajat ja uskonnon ja politiikan ja talousmaailman eliitin edustajat, mukaan lukien Rooman Paavi ja hänen kardinaalinsa Vatikaanin edustajineen. Tämä pieni sarvi, josta Profeetta Daniel kirjoitta ihmeellisessä profeetallisessa kirjassaan, on nyt tunnistettu. minulle tämä pieni sarvi ja laiton, synnin mies eli lopullinen antikristus on nimeltään Rahmat Ahmad ”Maitreya” kreikaksi METTIIA.</text:span></text:p>
      <text:p text:style-name="P22"><text:span text:style-name="T13"/></text:p>
      <text:p text:style-name="P22"><text:span text:style-name="T13"/></text:p>
      <text:p text:style-name="P22"><text:span text:style-name="T13"/></text:p>
      <text:p text:style-name="P22"><text:span text:style-name="T13">Rahmat Ahmad on pakistanilaisessa ruumissa jonka hän on kuulemme itse rakentanut tai hänen avustajansa rakensivat sen ja sitten hän kuulemma siirtyi Himalajan vuorilta henkimaailmaa edustavana hallitsijana tuohon hänelle rakennettuun ruumiiseen tai kuoreen, josta hän itse käyttää nimeä (mayaviirupa). Rahmat Ahmad, jonka uskon 100% olevan Ilmestyskirjan I peto ja lopullinen Antikristus, syntyi varhain aamulla 5.2.1962 Idässä. Tuolloin hänen syntymänsä aikoihin tapahtui täydellinen auringonpimennys ja samanaikaisesti kaikki lähiplaneettamme menivät samalle linjalle, eli konjunktioon ja kaikki tämä tapahtui vesimiehen tähtikuviossa. Ihmiset luulivat monin eripaikoin, että nyt koittaa maailmanloppu, sillä asiaa oli hehkutettu eräiden tahojen toimesta, mutta maailmanloppua ei onneksi tullut (Itse asiassa sitä ei sellaisenaan tulekaan vastakuin 1000 -vuotisen rauhanvaltakunnan lopulla - näin Raamattu sen Ilmestyskirjassa meille ilmoittaa). Maailmanmeno jatkui entisellään, mutta jotain mullistavaa oli saanut alkunsa ja se vain odotti aikaansa ja profeetallinen kelloviisari oli liikahtanut lähelle keskiyön viimeisiä ”minuutteja”. Peto syntyi jossakin Idässä, mahdollisesti (Rabwah) - nimisessä paikassa, jossakin Intian ja Pakistanin, sekä Himalajan välimaastossa. Hän varttui noin 15 -vuotiaaksi asuen Himalajalla ja Pakistanin ja Intian seuduilla, kunnes hänen oli määrä siirtyä lentäen tuulissa ja pilvissä Lontooseen, josta käsin hänen on määrä ottaa valtaansa Eurooppa ja Euroopasta käsin koko muu maailma. Rahmat Muhammad Ahmad on Ahmadiya tai Ahmadia<text:s/></text:span><text:span text:style-name="T14">–liikkeen johdossa ja H</text:span><text:span text:style-name="T15">änen edeltäjiään ja koko Ahmadia<text:s/></text:span><text:span text:style-name="T16">–liikkeen perustajana on ollut Mizra Ghulam Ahmad. Ahmadia liike on muhamettilaisuuden piiriss</text:span><text:span text:style-name="T17">ä syntynyt lahkokunta ja suoraan alanevassa polvessa kaikkia Ahmadeja pidetään jo nimensäkin perusteella Messiaan jälkeläisinä (Khalifat Ulmasih). Ghulam Ahmadia pidettiin kauan odotettuna Messiaana, mutta hän profetoi, että hänen siemenensä tulee olemaan se ONE, odottettu maailmanopettaja ja kaikkien uskontojen odottama Messias ja Vapahtajahahmo. Hän profetoi, että hänen siemenensä valloittaa Lontoon ja Lontoosta käsin Euroopan ja Euroopasta käsin koko muun maailman.</text:span></text:p>
      <text:p text:style-name="P22"><text:span text:style-name="T17"/></text:p>
      <text:p text:style-name="P22"><text:span text:style-name="T17"/></text:p>
      <text:p text:style-name="P22"><text:span text:style-name="T17"/></text:p>
      <text:p text:style-name="P22"><text:span text:style-name="T17">Vuonna 1977 Rahmat Ahmad lensi Karachista Pakistanista Lontooseen, lentokoneella, ja tämä täytti kuulemma Raamatun profetian, että Messias saapuu pilvissä!!! Lontooseen saavuttuaan, Rahmat Ahmad työskenteli joitakin vuosia Sairaalassa yövartijana, jotta hän totuttautui normaaliin elämään!!! Hänen normaaliin Lontoolaisen</text:span></text:p>
      <text:p text:style-name="P22"><text:span text:style-name="T17">elämään totuttautumisensa jälkeen, hän siirtyi nykyiseen päämajaansa Itä-Lontoon Intian Pakistanien yhteisöön ja mahtavaan Ahmadiya liikkeen keskusmoskeijaan (East end of London).</text:span></text:p>
      <text:p text:style-name="P22"><text:span text:style-name="T17"/></text:p>
      <text:p text:style-name="P22"><text:span text:style-name="T17"/></text:p>
      <text:p text:style-name="P22"><text:span text:style-name="T17"/></text:p>
      <text:p text:style-name="P22"><text:span text:style-name="T17"/></text:p>
      <text:p text:style-name="P22"><text:span text:style-name="T17">Rahmat Ahmadin äänitorveksi ja eräänlaiseksi Johannes Kastaja hahmoksi, nousi Brittiläinen (Skotti) taitelija ja ufologi ja esoteerikko sekä Illuminaatti salaseuran jäsen, nimeltä Benjamin Creme. Benjamin Creme on YK:n tukeman Share-International nimisen järjestön (kotisivu:<text:s/></text:span><text:a xlink:href="http://www.shareintl.org/background/bcreme/bc_main.htm"><text:span text:style-name="T18">http://www.shareintl.org/background/bcreme/bc_main.htm</text:span></text:a><text:span text:style-name="T19">) ja samalla Uuden Aikakauden<text:s/></text:span><text:span text:style-name="T20">–liikkeen johtaja hahmo. Katso linkki:</text:span></text:p>
      <text:p text:style-name="P22"><text:span text:style-name="T20"/></text:p>
      <text:p text:style-name="P22"><text:a xlink:href="http://conspiracyarchive.com/NewAge"><text:span text:style-name="T21">http://conspiracyarchive.com/NewAge</text:span></text:a><text:span text:style-name="T22"/></text:p>
      <text:p text:style-name="P22"><text:span text:style-name="T22"/></text:p>
      <text:p text:style-name="P22"><text:span text:style-name="T22">Benjamin Cremen mukaan, t</text:span><text:span text:style-name="T23">ämä Nairobissa Keniassa 1988 todistettavasti tyhjästä materialisoitunut Rahmat Ahmad (Creme ei ole kuitenkaan koskaan tietojeni mukaan nimennyt Maitreyaa Rahmat Ahmadiksi) Lontoossa, on ”Maitreya” eli buddhalaisten odottama viides Buddha ja muslimien odottama Mahdi ja hindujen odottama Krishna, sekä kristittyjen odottama Kristus ja juutalaisten odottama Messias. Hän on Cremen ja lukuisten muiden New Age -likkeen (joita on maailmassa jo miljoonia) eliitti johtajien mukaan maailmanopettaja ja kaikkien maailmanuskontojen odottama Messias. Hän on kuulemma jopa ateistien ja satanistien, saatananpalvojien ja wicca- noitienkin ja lukuisten muiden lahkojen ja ryhmien odottama vapauttaja ja johtaja. Benjamin Creme Uuden Aikakauden johtajana ja Illuminaattien kokouksissa mukana olleena esoteerikkona ja okkultikkona, on paljastanut tämän merkittävän tiedonannon: ” Mikä suunnitelma on? Se käsittää uuden maailmanuskonnon ja uuden maailmanhallituksen Maitreyan alaisuudessa.” Maitreya on Benjamin Cremen mukaan, siis yhtä kuin Rahmat Ahmad ja Hänet on kuvattu Nairobissa Keniassa 1988, kun hän ilmestyi CNN:n ja BBC:n televisiokameroiden edessä materialisoituen kuin tyhjästä (out of the blue) ja samaan aikaan Maria nimisen spiritualisti meedion Betlehem nimisen kokousteltan yläpuolella, nähtiin kirkas valoilmiö, joka oli kuin kirkas tähti keskellä kirkasta päivää. Seurakunnan järjestäjine rinnassa oli kyltit joissa luki paimen.</text:span></text:p>
      <text:p text:style-name="P22"><text:span text:style-name="T23"/></text:p>
      <text:p text:style-name="P22"><text:a xlink:href="http://shareintl.org/background/mir"><text:span text:style-name="T24">http://shareintl.org/background/mir</text:span></text:a><text:span text:style-name="T25"/></text:p>
      <text:p text:style-name="P22"><text:span text:style-name="T25"/></text:p>
      <text:p text:style-name="P22"><text:span text:style-name="T25">Valoilmiön (Maitreyan UFO -alus) alapuolella tyhjästä ilmestynyt ”Maitreyea” puhui täydellisellä swahilin kielellä sanomansa, joka kuului kuulemma näin: ” Minä olen Maitreya joka yhdistän kaikki uskovat. Te saatte nähdä minut nyt, pian koko maailma näkee minut. Pian koko maailmaa kumartuu minun merkkini äärellä.” Sitten hän paransi sairaita ja katosi samoin kuin tulikin, tyhjään ilmaan ja TV<text:s/></text:span><text:span text:style-name="T26">–kamerat kuvasivat suorana l</text:span><text:span text:style-name="T27">ähetyksenä koko hetken. Sittemmin CNN näytti televisiossa joitakin pätkiä ”mysteeri miehen” ilmestymisestä Nairobissa Keniassa ja Australiassa Perth:issä uskovat kerääntyivät mielenosoitukseen tätä Maitreyaa eli New Age Uuden Aikakauden<text:s/></text:span><text:span text:style-name="T28">–liikkeen odottamaa maailmanopettajaa ja juutalaisten ja kristittyjenkin Messiaaksi julistautunutta ”mysteeri miest</text:span><text:span text:style-name="T29">ä” vastaan.</text:span></text:p>
      <text:p text:style-name="P22"><text:span text:style-name="T29"/></text:p>
      <text:p text:style-name="P22"><text:a xlink:href="http://home.sprynet.com/~eastwood01/666.htm"><text:span text:style-name="T30">http://home.sprynet.com/~eastwood01/666.htm</text:span></text:a><text:span text:style-name="T31"/></text:p>
      <text:p text:style-name="P22"><text:span text:style-name="T31"/></text:p>
      <text:p text:style-name="P22"><text:span text:style-name="T31">Pedon nimestä tulee Raamatun numerologian (eli siis jokaisella hebrean ja kreikan kielen kirjaimella on oma numeroarvonsa ja jokaisella numerolla vastaavasti siis myös oma kirjaimensa), mukaan luku 600606 eli 666. Nimi Maitreyea / Maitreya on greikaksi METTIIA ja sen gematrinen lukuarvo on 666. Samoin Maitreya / Maitreyea nimi on hebreaksi gematriassa luku 666. Jos nimi Maitreya muutetaan saksan kielelle (Maitreyas) ja käytetään koodia A=6, B=12, jne. niin saadaan luku 666. Samalla tekniikalla saadaan luku 666 myös Himmlerin nimestä käyttämällä koodia Z=6, Y=12, jne.</text:span></text:p>
      <text:p text:style-name="P22"><text:span text:style-name="T31"/></text:p>
      <text:p text:style-name="P22"><text:span text:style-name="T31"/></text:p>
      <text:p text:style-name="P22"><text:span text:style-name="T31"/></text:p>
      <text:p text:style-name="P22"><text:span text:style-name="T31"/></text:p>
      <text:p text:style-name="P22"><text:span text:style-name="T31"/></text:p>
      <text:p text:style-name="P22"><text:span text:style-name="T31"/></text:p>
      <text:p text:style-name="P22"><text:span text:style-name="T31"/></text:p>
      <text:p text:style-name="P22"><text:span text:style-name="T31"/></text:p>
      <text:p text:style-name="P22"><text:span text:style-name="T31">Kuitenkin avain Ilmestyskirjan pedon nimen lukuarvon ja sen lukuarvon nimen selvittämiseen piilee Raamatun hebrean VT ja greikan UT kielen gematriassa. Pedon luvusta 666 tai 600606 tulee siis hebrean ja greikan kielessä nimi Maitreya tai Maitreyea. Tämä ei ole kuitenkaan ainut asia, jonka perusteella oikea antikristus voidaan selvittää, jo ennen kuin hän on noussut julkiseen tehtäväänsä ja hänet on paljastettu koko maailmalle. Rahmat Ahmadista (”Maitreyasta”) New Age piirien ja Benjamin Cremen keskuudessa sanotaan, että kun Eurooppa yhdistyy, niin hän tulee kutsumaan tyhjästä tulen. Mitä Ilmestyskirjassa kerrotaankaan luvussa 13? Vääräprofeetta tulee Antikristuksen rinnalla kutsumaan taivaalta tulen (jota Jeesukseltakin silloin pyydettiin tekemään kun Hän oli n.2000 vuotta sitten omaisuuskansansa keskellä). Nyt ehkä kysyt, että eikö tämä Maitreya sitten olisikin paremmin vääräprofeetta, kuin itse Antikristus ja Valhemessias? Nyt on kuitenkin niin, että Maitreyan rinnalle</text:span></text:p>
      <text:p text:style-name="P22"><text:span text:style-name="T31">tulee kuulemma mestareiden hierargiassa alempiarvoisempi profeetta jonka nimi on yllätys, yllätys….”Mestari Jesus”.</text:span></text:p>
      <text:p text:style-name="P22"><text:span text:style-name="T31"/></text:p>
      <text:p text:style-name="P22"><text:a xlink:href="http://www.shareintl.org/maitreya/Ma_jesus.htm"><text:span text:style-name="T32">http://www.shareintl.org/maitreya/Ma_jesus.htm</text:span></text:a><text:span text:style-name="T33"/></text:p>
      <text:p text:style-name="P22"><text:span text:style-name="T33"/></text:p>
      <text:p text:style-name="P22"><text:span text:style-name="T33">Hän on kuulemma Maitreyan lähin opetuslapsi ja juutalaisten on kuulemma ensin määrä ottaa tämä Syyrialaisessa kehossa oleva ”Mestari Jesus” niminen profeetta vastaan, heidän odottamana Messiaanaan ja sitä kautta lopulta Pakistanilaisen Maitreyan heidän maailmanopettajanaan ja Voideltunaan, joka on ylempänä kaikkia. Raamattu paljastaakin, että Lucifer inkarnoituneena Antikristuksessa, pyrkii temppelivuorelle Israeliin Jerusalemiin ja julistamaan itsensä Jumalaksi, näyttäen itselleen ja maailmalle, että hän on Jumala. (Matt.24).</text:span></text:p>
      <text:p text:style-name="P22"><text:span text:style-name="T33"/></text:p>
      <text:p text:style-name="P22"><text:span text:style-name="T33"/></text:p>
      <text:p text:style-name="P22"><text:span text:style-name="T33"/></text:p>
      <text:p text:style-name="P22"><text:span text:style-name="T33">New Age -johtajien mukaan tämä Mestari Jesus, eli Jeesus niminen Maitreyan profeetta, joka on kuulemma sama kuin Jeesus Nasaretilainen, on ottava haltuunsa Rooman Vatikaanin ja St. Petersburgin Paavin valtaistuimen ja yhdessä Maitreyan kanssa hallitseva uskonnollisesti yhtä maailmanuskontoa ja maailmanhallitusta. Maailmanuskonnon hallitseminen tulee olemaan tämän Jeesuksen aluetta ihmetekoineen ja taivaalta laskeutuvine tai kutsuttuine tulineen (UFO:t?) Maitreyan aluetta, taas tulee olemaan maailmanhallituksen johtaminen ja jakaminen ja sotilaallinen ja poliittinen, sekä ekonominen ja taloudellinen aktiviteetti ja nälkäisten ja janoisten ruokkiminen ja sairaiden parantaminen jne.</text:span></text:p>
      <text:p text:style-name="P22"><text:span text:style-name="T33"/></text:p>
      <text:p text:style-name="P22"><text:span text:style-name="T33">Maitreya (Rahmat Ahmad) ilmestyi silminnäkijöiden mukaan, Maltan sota-aluksella Presidentti George Bushin ja Corbatchevin kanssa vitivalkoiseen arabiasuun pukeutuneena. lue William Cooperin kirja ”Behold A Pale Horse.”</text:span></text:p>
      <text:p text:style-name="P22"><text:span text:style-name="T33"/></text:p>
      <text:p text:style-name="P22"><text:a xlink:href="http://www.epinions.com/book-review-5F1"><text:span text:style-name="T34">http://www.epinions.com/book-review-5F1</text:span></text:a><text:span text:style-name="T35"/></text:p>
      <text:p text:style-name="P22"><text:span text:style-name="T35"/></text:p>
      <text:p text:style-name="P22"><text:a xlink:href="http://ufocasebook.com/COSCON21.TXT"><text:span text:style-name="T36">http://ufocasebook.com/COSCON21.TXT</text:span></text:a><text:span text:style-name="T37"/></text:p>
      <text:p text:style-name="P22"><text:span text:style-name="T37"/></text:p>
      <text:p text:style-name="P22"><text:a xlink:href="http://www.cuttingedge.org/n1052.html"><text:span text:style-name="T38">http://www.cuttingedge.org/n1052.html</text:span></text:a><text:span text:style-name="T39"/></text:p>
      <text:p text:style-name="P22"><text:span text:style-name="T39"/></text:p>
      <text:p text:style-name="P22"><text:span text:style-name="T39">Televisiokamerat kuvasivat tämän erikoisen matkustajan ja kokoukseen osallistujan ja hänen kädessään oli juutalaisen kabalismin syvin ja korkein tunnus (Hexagrammi joka on ns. Salomonin sinetti, jonka ympärillä on ympyrä), kaiverrettuna ja koristeltuna suureen sinettisormukseen. Tämän salaperäisen mysteerimiehen kuvaamisen jälkeen, hänet julistettiin sensuroiduksi henkilöksi ja häntä ja hänen osallistumistaan huippukokoukseen Maltalla, ei enää saatu raportoida mediassa. Kenellä on näin suuri valta mediaan? Sittemmin Maitreya ilmestyi 21-22.4.1990 n. 200 uskonnon, politiikan, talouden ja median huippuvaikuttajalle yksityistalossa Lontoossa, Englannin Pääministerin ollessa tilaisuudessa mukana, kuin myös Rooman Paavin henkilökohtaisen edustajan Monsignor Guiseppe Brotman Valdonin, sekä Kuninkaallisen perheen jäsenten kera. Maitreya (Rahmat Ahmad) näytti kykynsä näille 200 maailman huippuvaikuttajalle - eliitin kermalle, kadoten ja ilmestyen tyhjästä ja kumoten painovoiman ja tehden monia merkittäviä ihmeitä ja puhuen sanomansa telepaattisesti ja suullisestikin jokaiselle läsnä olleelle vaikuttajalle.</text:span></text:p>
      <text:p text:style-name="P22"><text:span text:style-name="T39"/></text:p>
      <text:p text:style-name="P22"><text:a xlink:href="http://www.equip.org/free/DM038.htm"><text:span text:style-name="T40">http://www.equip.org/free/DM038.htm</text:span></text:a><text:span text:style-name="T41"/></text:p>
      <text:p text:style-name="P22"><text:span text:style-name="T41"/></text:p>
      <text:p text:style-name="P22"><text:a xlink:href="http://www.watchman.org/na/maitreya.htm"><text:span text:style-name="T42">http://www.watchman.org/na/maitreya.htm</text:span></text:a><text:span text:style-name="T43"/></text:p>
      <text:p text:style-name="P22"><text:span text:style-name="T43"/></text:p>
      <text:p text:style-name="P22"><text:span text:style-name="T43">Maitreya on jatkanut ilmestymistensä sarjaa ja ilmestyessään eripuolilla maailmaa hän on avannut joitakin päiviä tyhjästä ilmestymistensä jälkeen, parantavia lähteitä, jotka kumpuavat syvältä maan uumenista ja jotka kuulemma syvällä maan sisällä olevat henkiolennot lataavat parantavalla voimalla. Laboratoriokokeissa Maitreyan avaamien lähteiden veden on todettu olleen kevyempää kuin tavallinen vesi ja ”magnetisoitunutta”. Maitreya jatkaa ilmestymisiään ympäri maapallon ja pääasiallisesti hän ilmestyy ns. vanhauskoisten ja fundamentalisti uskovien keskuuteen.</text:span></text:p>
      <text:p text:style-name="P22"><text:span text:style-name="T43"/></text:p>
      <text:p text:style-name="P22"><text:a xlink:href="http://www.shareintl.org/maitreya/Ma_wwa.htm"><text:span text:style-name="T44">http://www.shareintl.org/maitreya/Ma_wwa.htm</text:span></text:a><text:span text:style-name="T45"/></text:p>
      <text:p text:style-name="P22"><text:span text:style-name="T45"/></text:p>
      <text:p text:style-name="P22"><text:span text:style-name="T45">Hänen tarkoituksensa on Benjamin Cremen mukaan, heidän pehmittäminen ja se että he rupeaisivat ajattelemaan, että ehkä Maitreya ei olekaan Antikristus, ja rakkaus ja rauha suvaitsevaisuus ja jakaminen valloittaisi heidät ja he ottaisivat Hänet vastaan, kun hänen ”Julistuksen päivänsä koittaa” (Day of the Declaration) (2.Tess.2).</text:span></text:p>
      <text:p text:style-name="P22"><text:span text:style-name="T45"/></text:p>
      <text:p text:style-name="P22"><text:a xlink:href="http://www.shareintl.org/introduction/introduction9.htm"><text:span text:style-name="T46">http://www.shareintl.org/introduction/introduction9.htm</text:span></text:a><text:span text:style-name="T47"/></text:p>
      <text:p text:style-name="P22"><text:span text:style-name="T47"/></text:p>
      <text:p text:style-name="P22"><text:span text:style-name="T47">Tuolloin Maitreya paljastetaan Cremen mukaan koko maailmalle, maailmanlaajuisen satelliitti tv-järjestelmän kautta yhtäaikaisesti, niin että kaikkialla ympäri maapallon Maitreyan kasvot puhuvat televisiossa ja Ihmiset kuulevat päänsä sisällä telepaattisesti Maitreyan puheen heidän omalla kielellään, sekä taivaalla suurena kolmiulotteisena Maitreyan kuvana, joka puhuu jokaiselle telepaattisesti heidän omalla kielellään. Sitten Maitreyaa saadaan haastatella ja hän tulee aloittamaan julkisten ilmestymistensä sarjan parantaen sairaita ja antaen vettä janoisille ja jakaen ruokaa nälkäisille sekä maata. Siitä alkaa Maitreyan julkinen missio ja siihen kuulu kuulemma myös ihmisten vieminen julkisiin UMJ ”joukkovihkimyksiin” (initiation), joita tullaan järjestämään erilaisissa tiloissa ja halleissa ja esim. kirkkorakennuksissa.</text:span></text:p>
      <text:p text:style-name="P22"><text:span text:style-name="T47"/></text:p>
      <text:p text:style-name="P22"><text:a xlink:href="http://www.conspiracyarchive.com/NewAge"><text:span text:style-name="T48">http://www.conspiracyarchive.com/NewAge</text:span></text:a><text:span text:style-name="T49"/></text:p>
      <text:p text:style-name="P22"><text:span text:style-name="T49"/></text:p>
      <text:p text:style-name="P22"><text:span text:style-name="T49"/></text:p>
      <text:p text:style-name="P22"><text:span text:style-name="T49"/></text:p>
      <text:p text:style-name="P22"><text:span text:style-name="T49"/></text:p>
      <text:p text:style-name="P22"><text:span text:style-name="T49"/></text:p>
      <text:p text:style-name="P22"><text:span text:style-name="T49">2. Väärän profeetan henkilöllisyys paljastuu</text:span></text:p>
      <text:p text:style-name="P22"><text:span text:style-name="T49"/></text:p>
      <text:p text:style-name="P22"><text:span text:style-name="T49">Maitreyan eli laittoman ja I pedon rinnalla oleva uskonnollinen ihmeidentekijä, on nimenomaisesti juuri se II peto, joka nousee maasta eli Israelista. Vääräprofeetta käyttää siis nimeä ”Mestari Jessus” ja saattaa esiintyä Torinon Käärinliinan miestä muistuttavana tai sen AB<text:s/></text:span><text:span text:style-name="T50">– veriryhm</text:span><text:span text:style-name="T51">än verijäljstä tehtynä kloonina, pyrkien uskottelemaan olevansa muka Raamatun Jeesus Nasaretilainen. Ei ihme, että Vatikaani omii Jeesuksen Käärinliinan itselleen ja kontrolloi sen tarkempaa tutkimista! Mestari Jeesus niminen vääräprofeetta, näyttää kuin karitsalta (Jeesus - Isä Jumalan uhrikaritsa) ja sillä kuin karitsan sarvet, eli se käyttää kuin Jeesuksen valtaa ja pyrkii hallitsemaan ihmisiä ohjaten heitä teurastajan luo, suoraan mestauslavalle hoippuen. Tämä väärä profetta asustaa nyt Roomassa (vuodesta 1984 lähtien) ja Vatikaanin kardinaaleista jotkut tietävät hänen olemisensa jo maailmassa, kuin myös Rooman Paavikin Vatikaanissa ja Maitreya on ilmestynyt myös Vatikaanissa tyhjästä ja jotkut sanovat, että jopa Paaville itselleen. Selvää on että Paavi on tietoinen Maitreyasta (mies valkoisessa turbaanissa) ja ”Mestari Jeesus” nimisestä Maitreyan profeetasta ( mies sinisessä turbaanissa). Katso muslimien käsitys mahdista ja hänen profeetastaan ja heidän ilmestymisestään muslimien mukaan lopunaikana. Vääräprofeetta Roomassa tunnetaan myös nimellä Sananda ja jotkut tuntevat hänet jopa nimellä Jesus.</text:span></text:p>
      <text:p text:style-name="P22"><text:span text:style-name="T51"/></text:p>
      <text:p text:style-name="P22"><text:span text:style-name="T51"/></text:p>
      <text:p text:style-name="P22"><text:span text:style-name="T51"/></text:p>
      <text:p text:style-name="P22"><text:span text:style-name="T51"/></text:p>
      <text:p text:style-name="P22"><text:span text:style-name="T51"/></text:p>
      <text:p text:style-name="P22"><text:span text:style-name="T51">Onko niin, että tämä ”Mestari Jeesus” niminen valheprofeetta onkin seuraava Paavi ja valmistaa maailmaa Maitreya antikristuksen vastaanottamiseen? Tai sitten välissä on vielä joku korvike Paavi, joka pidättäjän lähdettyä (2.Tess.2), korvataan pikaisesti väärällä profeetalla? Väärä profeetta, jonka on määrä II petona hallita yhtä maailmanjärjestystä Roomasta Vatikaanin valtaistuimelta käsin, koroittaen maailmalle I petoa eli Antikristusta, joka nousee merestä ja on pakana vaikkakin uskotelee kenties olevansa juutalainen.</text:span></text:p>
      <text:p text:style-name="P22"><text:span text:style-name="T51"/></text:p>
      <text:p text:style-name="P22"><text:span text:style-name="T51">”Maitreya” Antikristus, laiton on ennustanut monia asioita ja monet niistä ovat myös toteutuneet ja miksi eivät olisi, sillä hänhän on Illuminaatti ( Suuri Valkoinen Veljeskunta, engl. Great White Brotherhood) nimisen salaseuran odottama vastakristus ja korkein johtaja, Ilmavaltojen Prinssi avaruusveljineen ja maahan saapuvine mestareineen, joiden kanssa hänen on määrä hallita yhtä maailmanuskontoa ja yhtä maailmanhallitusta. Illuminaatit ovat maailman ns. varjohallitus ja heidän valtansa ylitse maanjohtajien ja talouden on miltei rajaton. He ovat suvuittain kulkevien Luciferististen verisiteiden omaavia okkultisteja ja noitia ja esoteerikkoja ja Luciferin palvojia, joilla on suunnaton vaikutusvalta ja rahaa kuin roskaa.</text:span></text:p>
      <text:p text:style-name="P22"><text:span text:style-name="T51"/></text:p>
      <text:p text:style-name="P22"><text:a xlink:href="http://www.shareintl.org/introduction/introduction5.htm"><text:span text:style-name="T52">http://www.shareintl.org/introduction/introduction5.htm</text:span></text:a><text:span text:style-name="T53"/></text:p>
      <text:p text:style-name="P22"><text:span text:style-name="T53"/></text:p>
      <text:p text:style-name="P22"><text:span text:style-name="T53">Tässä linkissä on Pedon ennustuksia ja huomionarvoista on se, että hän ennustaa maailmanlaajuisen talousromahduksen tulemisen, jonka on määrä alkaa Japanista tai USA:sta. Raamattu paljastaa, että Antikristus perustaa maailmanlaajuisen merkkijärjestelmän pedon nimineen ja pedonlukuineen ja käteinen raha hylätään ja raha menettää arvonsa ja ihmiset viskaavat kultansa kaduille. Peto perustaa ihmisten avulla sähköisen elektronisen rahajärjestelmän mikro/biosiruineen ja silloin niiden avulla vain voi ostaa ja myydä ja se joka ei hyväksy mikro/biosirua, joka sisältää pedon nimen MAITREYA tai METTIIA tai sen nimen luvun 666 / 600606 oikeaan käteensä ja otsaansa yhteyteen aivojen kanssa, ja kumarra pedon kuvaa, menettää oikeutensa ostaa ja myydä ja saada työtä ja elää ihmisarvoista elämää ja saada perustarpeet ja perus terveydenhoito jne. (Ilm.13,14). Kuitenkin pedonmerkistä ja pedonkuvan kumartamisesta kieltäytyvä pelastaa sielunsa, turvautumalla Jeesukseen Messiaaseen ja Hänen sovintovereensä, jossa jokaiselle syntinsä tunnustavalle ja niitä katuvalle, annetaan syntinsä anteeksi yksin armosta.</text:span></text:p>
      <text:p text:style-name="P22"><text:span text:style-name="T53"/></text:p>
      <text:p text:style-name="P22"><text:span text:style-name="T53">Kiitän yksin Herraani Jeesusta Messiastani ja Vapahtajaani, sekä Taivaan Isää Pyhän Henkensä kanssa tästä, että Hän paljasti ja avasi ymmärrykseni käsittämään yliluonnollisesti v. 1996, että keitä Ilmestyskirjan pedot ovat, jo ennen kuin he astuvat julkisesti missioonsa. Herramme paljastaa syvät ja salatut asiat ja Hän ei tee mitään ilmoittamatta salaisuuttaan palvelijoillensa profeetoille. Toivon, että jokainen tämän kirjoitukseni loppuun lukenut, niin suunnattoman arvokas ja Herralle rakas sielu, kokee sydämessään, että tämä mistä olen kirjoittanut, on todellakin ennalta profetioitu Jumalan Pyhässä Sanassa. Samainen Sana tähdentää ihmisen tarvetta uudestisyntyä eli ottaa Jeesus Messias eli Jumalan Voideltu vastaan sydämeensä ja lähteä seuraamaan Jeesusta ja kuulemaan Hänen ääntänsä. Hänellä on paljon puhuttavaa ja Hän haluaa aterioida kanssasi ja olla sinun sisimmässäsi Herrana, halliten sydämesi valtaistuimella.</text:span></text:p>
      <text:p text:style-name="P22"><text:span text:style-name="T53"/></text:p>
      <text:p text:style-name="P22"><text:span text:style-name="T53"/></text:p>
      <text:p text:style-name="P22"><text:span text:style-name="T53"/></text:p>
      <text:p text:style-name="P22"><text:span text:style-name="T53"/></text:p>
      <text:p text:style-name="P22"><text:span text:style-name="T53"/></text:p>
      <text:p text:style-name="P22"><text:span text:style-name="T53">Tunnusta syntisi ja syntisyytesi ja tee parannus, eli mielenmuutos entiseen jumalattomaan elämääsi nähden ja avaa ovi Jeesukselle, niin Hän varmasti tulee aterioimaan kanssasi ja saat sydämeesi rauhan. Rauhan, jonka Hän on luvannut lahjoittaa jokaiselle omalleen ja se rauha ei ole mitä maailma eksytyksineen ja eksyttäjineen antaa, vaan se rauha on rauhaa joka käy yli ymmärryksen ja se kumpuaa Herran Hengestä. Herra haluaa täyttää sinut Pyhällä Hengellään ja muista, että Jeesus on suurempi kuin peto ja Hän on suurin ja Hänellä on kaikki valta ja Hän tulee pian takaisin ja tuhoaa Maitreya Antikristuksen suunsa henkäyksellä ja tulemuksensa kirkkauden ilmestymisellä. Jeesuksen Kristuksen veressä saat uskoa kaikki syntisi anteeksi ja elää uutta elämää jossa Herrakaan ei menneitä Jeesuksen sovintouhriverellä pois pyyhittyjä syntejä muista.</text:span></text:p>
      <text:p text:style-name="P22"><text:span text:style-name="T53"/></text:p>
      <text:p text:style-name="P22"><text:span text:style-name="T53">Jeesuksen tulemus on entistä lähempänä ja kun Hän tulee ja tempaa omansa luokseen pois maailmasta, niin silloin peto Maitreya näkee tilaisuutensa koittaneen ja se aloittaa julkisen missionsa ja sen julistuksen päivä koittaa. Kaikki se pedon valta-aika on kuitenkin päivää ja hetkeä myöten määrätty ja Raamatun kirjoitukset toteutuvat kirjaimellisesti ja lopulta Saatana sidotaan ja Pyhät hallitsevat yhdessä Jeesuksen Kristuksen eli Jumalan Voidellun Messiaan kanssa 1000 vuotta. Sitten sen jälkeen tapahtuvan, lopullisen sodan ja maailmanlopun jälkeen, Saatana sidotaan lopullisesti ja heitetään tulijärveen, jossa jo sitä ennen Antikristus ja väärä profeetta ovat vaivattavina. Sinne heitetään kaikki jotka ottivat pedonmerkin ja kumarsivat pedon kuvaa ja jokainen joka ei ottanut pelastusta vastaan Jeesuksessa, kun sitä hänelle tarjottiin yksin armosta, ilosanoman kuultuaan.</text:span></text:p>
      <text:p text:style-name="P22"><text:span text:style-name="T53"/></text:p>
      <text:p text:style-name="P22"><text:span text:style-name="T53"/></text:p>
      <text:p text:style-name="P22"><text:span text:style-name="T53"/></text:p>
      <text:p text:style-name="P22"><text:span text:style-name="T53"/></text:p>
      <text:p text:style-name="P22"><text:span text:style-name="T53"/></text:p>
      <text:p text:style-name="P22"><text:span text:style-name="T53">Vielä voi valita ja toivon sydämestäni, että valitset oikein ja valitset Jeesus tien, sillä vain Hän on ovi ja portti ja tie Isän luo. Meille ei ole muuta nimeä annettu Raamatussa, jossa meidän pitäisi pelastuman, eikä kukaan tule Isän luo, kuin Jeesuksen kautta. Tätä Antikristus ei opeta ja Jeesuksen sovintouhriverta ja syntien kertakaikkista sovitusta se kavahtaa.</text:span></text:p>
      <text:p text:style-name="P22"><text:span text:style-name="T53"/></text:p>
      <text:p text:style-name="P22"><text:span text:style-name="T53">Herra vahvisti minulle paljastamansa asiat myös myöhemmin erään toisen henkilön kautta joka oli ollut sisällä New Age liikkeessä, jota Benjamin Creme Share-International järjestössä johtaa. Hän tuli uskoon ja kirjoitti salanimellä paljastuskirjan siitä, mitä hänelle kyseisestä järjestöstä ja heidän odottamastaan hallitsijasta ja maailmanopettajasta paljastui.</text:span></text:p>
      <text:p text:style-name="P22"><text:span text:style-name="T53"/></text:p>
      <text:p text:style-name="P22"><text:a xlink:href="http://www.conspiracyarchive.com/NewAge"><text:span text:style-name="T54">http://www.conspiracyarchive.com/NewAge</text:span></text:a><text:span text:style-name="T55"/></text:p>
      <text:p text:style-name="P22"><text:span text:style-name="T55"/></text:p>
      <text:p text:style-name="P22"><text:span text:style-name="T55">Herramme on ihmeellinen ja Hän vahvistaa monet asiat jopa useaan kertaan ja itse ensin saatuani Herralta tiedon petojen identiteeteistä, oli riemastuttavaa kun pyysin, että Herra vahvista tämä asia vielä, että olen täysin varma ja Herra kuuli rukoukseni ja vahvisti sen kyseisen paljastuskirjan kirjoittajan kautta, sekä lisäksi vielä usean muun uskovan kautta, joista yksi oli David Bay Cutting Edge ministrystä USA:sta.</text:span></text:p>
      <text:p text:style-name="P22"><text:span text:style-name="T55"/></text:p>
      <text:p text:style-name="P22"><text:a xlink:href="http://www.cuttingedge.org/n1052.html"><text:span text:style-name="T56">http://www.cuttingedge.org/n1052.html</text:span></text:a><text:span text:style-name="T57"/></text:p>
      <text:p text:style-name="P22"><text:span text:style-name="T57"/></text:p>
      <text:p text:style-name="P22"><text:a xlink:href="http://www.cuttingedge.org/articles/RC104.htm"><text:span text:style-name="T58">http://www.cuttingedge.org/articles/RC104.htm</text:span></text:a><text:span text:style-name="T59"/></text:p>
      <text:p text:style-name="P22"><text:span text:style-name="T59"/></text:p>
      <text:p text:style-name="P22"><text:a xlink:href="http://www.cuttingedge.org/news/n1094.cfm"><text:span text:style-name="T60">http://www.cuttingedge.org/news/n1094.cfm</text:span></text:a><text:span text:style-name="T61"/></text:p>
      <text:p text:style-name="P22"><text:span text:style-name="T61"/></text:p>
      <text:p text:style-name="P22"><text:a xlink:href="http://www.cuttingedge.org/news/n1589.cfm"><text:span text:style-name="T62">http://www.cuttingedge.org/news/n1589.cfm</text:span></text:a><text:span text:style-name="T63"/></text:p>
      <text:p text:style-name="P22"><text:span text:style-name="T63"/></text:p>
      <text:p text:style-name="P22"><text:a xlink:href="http://www.cuttingedge.org/news/n1500.cfm"><text:span text:style-name="T64">http://www.cuttingedge.org/news/n1500.cfm</text:span></text:a><text:span text:style-name="T65"/></text:p>
      <text:p text:style-name="P22"><text:span text:style-name="T65"/></text:p>
      <text:p text:style-name="P22"><text:span text:style-name="T65">Ennen kaikkea Hänen Pyhä Henkensä todistaa sisimmässäni, aina kun tämän Maitreyan kuvan näen, että hän se on ja samoin on laita tämän Syyrialaisessa kehossa tai kuvakkeessa (klooni) olevan väärän profeetan kohdalla, josta en valitettavasti voi esittää kuvaa.</text:span></text:p>
      <text:p text:style-name="P22"><text:span text:style-name="T65"/></text:p>
      <text:p text:style-name="P22"><text:span text:style-name="T65">Olkoon Herra Jeesus kanssanne ja vahvistakoon taistelussa pimeyden henkivaltoja vastaan taivaan avaruuksissa. Jeesuksen Messiaan sovintouhriveren evankeliumi olkoon esillä ja vihollisen juonet tulkoon paljastetuiksi.</text:span></text:p>
      <text:p text:style-name="P22"><text:span text:style-name="T65"/></text:p>
      <text:p text:style-name="P22"><text:span text:style-name="T65">31.10.2003 Profetian Sanan tutkija ja Herran todistaja: (S.D.)</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